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background-color="#ffff00" style:font-name-complex="Calibri1"/>
    </style:style>
    <style:style style:name="P2" style:family="paragraph" style:parent-style-name="Standard">
      <style:paragraph-properties fo:text-align="justify" style:justify-single-word="false"/>
      <style:text-properties style:font-name="Calibri1" style:font-name-complex="Calibri1"/>
    </style:style>
    <style:style style:name="P3"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alibri1" style:font-name-complex="Calibri1"/>
    </style:style>
    <style:style style:name="P7" style:family="paragraph" style:parent-style-name="Text_20_body">
      <style:paragraph-properties fo:text-align="justify" style:justify-single-word="false"/>
      <style:text-properties style:font-name="Calibri1" fo:font-size="12pt" style:font-size-asian="12pt" style:font-name-complex="Calibri1" style:font-size-complex="12pt"/>
    </style:style>
    <style:style style:name="P8" style:family="paragraph" style:parent-style-name="Text_20_body">
      <style:paragraph-properties fo:text-align="justify" style:justify-single-word="false"/>
      <style:text-properties style:font-name="Calibri1" fo:font-size="12pt" fo:font-weight="normal" style:font-size-asian="12pt" style:font-weight-asian="normal" style:font-name-complex="Calibri1" style:font-size-complex="12pt" style:font-weight-complex="normal"/>
    </style:style>
    <style:style style:name="P9" style:family="paragraph" style:parent-style-name="Standard" style:master-page-name="MP0">
      <style:paragraph-properties fo:text-align="justify" style:justify-single-word="false" style:page-number="auto" fo:break-before="page"/>
      <style:text-properties style:font-name="Calibri1" fo:font-size="8pt" fo:font-style="italic" style:font-size-asian="8pt" style:font-style-asian="italic" style:font-name-complex="Calibri1" style:font-size-complex="8pt" style:font-style-complex="italic"/>
    </style:style>
    <style:style style:name="T1" style:family="text">
      <style:text-properties style:font-name="Calibri1" fo:background-color="#ffff00" style:font-name-complex="Calibri1"/>
    </style:style>
    <style:style style:name="T2" style:family="text">
      <style:text-properties style:font-name="Calibri1" style:font-name-complex="Calibri1"/>
    </style:style>
    <style:style style:name="T3" style:family="text">
      <style:text-properties style:font-name="Calibri1" fo:font-size="8pt" fo:font-style="italic" style:font-size-asian="8pt" style:font-style-asian="italic" style:font-name-complex="Calibri1" style:font-size-complex="8pt" style:font-style-complex="italic"/>
    </style:style>
    <style:style style:name="T4" style:family="text">
      <style:text-properties style:font-name="Calibri1" fo:font-size="12pt" fo:background-color="#ffff00" style:font-size-asian="12pt" style:font-name-complex="Calibri1" style:font-size-complex="12pt"/>
    </style:style>
    <style:style style:name="T5" style:family="text">
      <style:text-properties style:font-name="Calibri1" fo:font-size="12pt" fo:background-color="#ffff00" style:font-size-asian="12pt" style:font-size-complex="12pt"/>
    </style:style>
    <style:style style:name="T6" style:family="text">
      <style:text-properties style:font-name="Calibri1" fo:font-size="12pt" style:font-size-asian="12pt" style:font-name-complex="Calibri1" style:font-size-complex="12pt"/>
    </style:style>
    <style:style style:name="T7" style:family="text">
      <style:text-properties style:font-name="Calibri1" fo:font-size="12pt" style:font-size-asian="12pt" style:font-size-complex="12pt"/>
    </style:style>
    <style:style style:name="T8" style:family="text">
      <style:text-properties style:text-position="33% 80%"/>
    </style:style>
    <style:style style:name="T9" style:family="text">
      <style:text-properties fo:language="nl" fo:country="NL"/>
    </style:style>
    <style:style style:name="T10" style:family="text">
      <style:text-properties fo:language="fr" fo:country="FR"/>
    </style:style>
    <style:style style:name="T1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am en adres (Natuurlijk persoon en/of Rechtspersoon)<text:tab/><text:tab/><text:tab/><text:span text:style-name="T11">Datum en plaats</text:span></text:p>
      <text:p text:style-name="P1">.................................................................</text:p>
      <text:p text:style-name="P1">.................................................................</text:p>
      <text:p text:style-name="P4"><text:span text:style-name="Standaardalinea-lettertype"><text:span text:style-name="T1">.................................................................</text:span></text:span></text:p>
      <text:p text:style-name="P2"/>
      <text:p text:style-name="P4"><text:span text:style-name="Standaardalinea-lettertype"><text:span text:style-name="T2"><text:s text:c="72"/></text:span></text:span><text:span text:style-name="Standaardalinea-lettertype"><text:span text:style-name="T3">Naam en adres van de eigenaar van het handelspand</text:span></text:span></text:p>
      <text:p text:style-name="P4"><text:span text:style-name="Standaardalinea-lettertype"><text:span text:style-name="T2"><text:s text:c="72"/></text:span></text:span><text:span text:style-name="Standaardalinea-lettertype"><text:span text:style-name="T1">...................................................................................</text:span></text:span></text:p>
      <text:p text:style-name="P4"><text:span text:style-name="Standaardalinea-lettertype"><text:span text:style-name="T2"><text:s text:c="72"/></text:span></text:span><text:span text:style-name="Standaardalinea-lettertype"><text:span text:style-name="T1">............................</text:span></text:span><text:span text:style-name="Standaardalinea-lettertype"><text:span text:style-name="T1">.......................................................</text:span></text:span></text:p>
      <text:p text:style-name="P4"><text:span text:style-name="Standaardalinea-lettertype"><text:span text:style-name="T2"><text:s text:c="72"/></text:span></text:span><text:span text:style-name="Standaardalinea-lettertype"><text:span text:style-name="T1">...................................................................................</text:span></text:span></text:p>
      <text:p text:style-name="P2"/>
      <text:p text:style-name="P2">Per gewone brief en aangetekend</text:p>
      <text:p text:style-name="P2">met ontvangstbevestiging</text:p>
      <text:p text:style-name="P2"/>
      <text:p text:style-name="P2"/>
      <text:p text:style-name="P5"><text:span text:style-name="Standaardalinea-lettertype"><text:span text:style-name="T2">Geachte </text:span></text:span><text:span text:style-name="Standaardalinea-lettertype"><text:span text:style-name="T1">Mr X en/of Mw X</text:span></text:span><text:span text:style-name="Standaardalinea-lettertype"><text:span text:style-name="T2">,</text:span></text:span></text:p>
      <text:p text:style-name="P7">Deze berichtgeving wordt U toegezonden ingevolge de veiligheidsmaatregelen genomen door de belgische regering in het kader van de COVID-19 gezondheidscrisis. </text:p>
      <text:p text:style-name="P8">Conform artikel 2, § 1 van het Ministerieel Besluit van 13 maart 2020 houdende de afkondiging van de federale fase betreffende de coördinatie en het beheer van de crisis coronavirus COVID-19, zijn de HORECA-zaken gesloten tot en met 3 april (1<text:span text:style-name="T8">ste</text:span> voorlopige maatregel). <text:span text:style-name="T9">Ook de cafés zijn nu gesloten.</text:span> </text:p>
      <text:p text:style-name="P7">Bijkomend, ingevolge de vergadering van de nationale Veiligheidsraad op 17 maart laatstleden, is er de beslissing tot een lockdown van heel België tot en met minstens 5 april. </text:p>
      <text:p text:style-name="P7">Het spreekt vanzelf dat deze bindende maatregelen een significante weerslag heeft en zal hebben op de financiën van mijn beroep als caféhouder, ik werd verplicht mijn zaak te sluiten en alzo heb ik elke bron van inkomsten verloren. </text:p>
      <text:p text:style-name="P7">Laat het duidelijk zijn dat ik alles in het werk zal stellen om maximaal te voldoen aan mijn huurverplichtingen, echter zijn moeilijkheden niet uit te sluiten. <text:span text:style-name="T10">De overheid heeft trouwens gepleit voor een uitstel van betalingen.</text:span> </text:p>
      <text:p text:style-name="P7">Omwille hiervan veroorloof ik mij U – als verhuurder van een pand verbonden aan een drankgelegenheid – te verzoeken een bijzondere soepelheid aan de dag te willen leggen voor de betaling van de huurgelden. <text:span text:style-name="T9">Problemen en vertragingen hierrond zijn niet uit te sluiten en ik verzoek U elke voortijdige juridische actie hieromtrent te willen vermijden. </text:span></text:p>
      <text:p text:style-name="P7">Ik dank U bij voorbaat voor de solidariteit waar U naar mij als huurder ongetwijfeld blijk van zult geven, een solidariteit die trouwens onderschreven wordt in artikel 1134, derde alinea van het Burgerlijk Wetboek. </text:p>
      <text:p text:style-name="P6"><text:span text:style-name="T7">Ik dank U voor de aandacht die U aan dit schrijven zal besteden en verblijf ondertussen, g</text:span><text:span text:style-name="Standaardalinea-lettertype"><text:span text:style-name="T7">eachte </text:span></text:span><text:span text:style-name="Standaardalinea-lettertype"><text:span text:style-name="T5">Mr X en/of Mw X</text:span></text:span><text:span text:style-name="Standaardalinea-lettertype"><text:span text:style-name="T7">, met de meeste hoogachting.</text:span></text:span></text:p>
      <text:p text:style-name="P7"/>
      <text:p text:style-name="P7"/>
      <text:p text:style-name="P7"/>
      <text:p text:style-name="P5"><text:span text:style-name="Standaardalinea-lettertype"><text:span text:style-name="T4">Mijnheer/Mevrouw X</text:span></text:span><text:span text:style-name="Standaardalinea-lettertype"><text:span text:style-name="T6">,</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ardalinea-lettertyp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ane delen</meta:initial-creator>
    <dc:creator>Erik Beunckens</dc:creator>
    <meta:creation-date>2020-03-20T06:25:00Z</meta:creation-date>
    <dc:date>2020-03-20T08:26:47.03</dc:date>
    <meta:editing-cycles>4</meta:editing-cycles>
    <meta:editing-duration>PT20M35S</meta:editing-duration>
    <meta:document-statistic meta:table-count="0" meta:image-count="0" meta:object-count="0" meta:page-count="1" meta:paragraph-count="20" meta:word-count="326" meta:character-count="2750"/>
    <meta:template xlink:type="simple" xlink:actuate="onRequest" xlink:title="" xlink:href="../20200319__Courrier_propriétaires_FR.odt/Normal.dotm"/>
  </office:meta>
</office:document-meta>
</file>